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normal" fo:font-weight="normal" officeooo:rsid="000f8789" officeooo:paragraph-rsid="000f8789" style:font-size-asian="12.25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>
        <style:tab-stops>
          <style:tab-stop style:position="0.503cm"/>
          <style:tab-stop style:position="0.9cm"/>
        </style:tab-stops>
      </style:paragraph-properties>
      <style:text-properties fo:font-size="14pt" fo:font-style="normal" fo:font-weight="normal" officeooo:rsid="000f8789" officeooo:paragraph-rsid="000f87ca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4pt" fo:font-style="normal" fo:font-weight="normal" officeooo:rsid="000f8789" officeooo:paragraph-rsid="0015ca71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4pt" fo:font-style="normal" fo:font-weight="normal" officeooo:rsid="000f8789" officeooo:paragraph-rsid="001857d4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fo:font-style="normal" fo:font-weight="normal" officeooo:rsid="000f8789" officeooo:paragraph-rsid="001c6fbd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ize="14pt" fo:font-style="normal" fo:font-weight="normal" officeooo:rsid="000f8789" officeooo:paragraph-rsid="001d64f9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87ca" officeooo:paragraph-rsid="000f87ca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87ca" officeooo:paragraph-rsid="000fd867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87ca" officeooo:paragraph-rsid="0015ca71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87ca" officeooo:paragraph-rsid="001e617a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>
        <style:tab-stops>
          <style:tab-stop style:position="0.503cm"/>
          <style:tab-stop style:position="0.9cm"/>
        </style:tab-stops>
      </style:paragraph-properties>
      <style:text-properties fo:font-size="14pt" fo:font-style="normal" fo:font-weight="normal" officeooo:rsid="000f87ca" officeooo:paragraph-rsid="0015ca71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d867" officeooo:paragraph-rsid="000fd867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d867" officeooo:paragraph-rsid="0015ca71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d867" officeooo:paragraph-rsid="001e617a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1909a3" officeooo:paragraph-rsid="001909a3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font-size="14pt" fo:font-style="normal" fo:font-weight="normal" officeooo:rsid="001857d4" officeooo:paragraph-rsid="001857d4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font-size="14pt" fo:font-style="normal" fo:font-weight="normal" officeooo:rsid="001acf84" officeooo:paragraph-rsid="001857d4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style:text-underline-style="none" fo:font-weight="normal" officeooo:rsid="000e6733" officeooo:paragraph-rsid="00140289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-0.101cm" fo:margin-right="0cm" fo:text-indent="0cm" style:auto-text-indent="false" style:page-number="auto" fo:background-color="transparent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6pt" officeooo:rsid="000f8789" style:font-size-asian="14pt" style:font-size-complex="16pt"/>
    </style:style>
    <style:style style:name="T2" style:family="text">
      <style:text-properties fo:font-size="16pt" officeooo:rsid="001acf84" style:font-size-asian="14pt" style:font-size-complex="16pt"/>
    </style:style>
    <style:style style:name="T3" style:family="text">
      <style:text-properties fo:font-size="16pt" officeooo:rsid="001d11eb" style:font-size-asian="14pt" style:font-size-complex="16pt"/>
    </style:style>
    <style:style style:name="T4" style:family="text">
      <style:text-properties officeooo:rsid="000f8789"/>
    </style:style>
    <style:style style:name="T5" style:family="text">
      <style:text-properties officeooo:rsid="000f87ca"/>
    </style:style>
    <style:style style:name="T6" style:family="text">
      <style:text-properties officeooo:rsid="0012291d"/>
    </style:style>
    <style:style style:name="T7" style:family="text">
      <style:text-properties officeooo:rsid="00140289"/>
    </style:style>
    <style:style style:name="T8" style:family="text">
      <style:text-properties officeooo:rsid="001857d4"/>
    </style:style>
    <style:style style:name="T9" style:family="text">
      <style:text-properties officeooo:rsid="001909a3"/>
    </style:style>
    <style:style style:name="T10" style:family="text">
      <style:text-properties officeooo:rsid="001acf84"/>
    </style:style>
    <style:style style:name="T11" style:family="text">
      <style:text-properties officeooo:rsid="001c6fbd"/>
    </style:style>
    <style:style style:name="T12" style:family="text">
      <style:text-properties officeooo:rsid="001d11eb"/>
    </style:style>
    <style:style style:name="T13" style:family="text">
      <style:text-properties officeooo:rsid="001e617a"/>
    </style:style>
    <style:style style:name="T14" style:family="text">
      <style:text-properties officeooo:rsid="001f0b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span text:style-name="T1">Menu </text:span><text:span text:style-name="T2">Październik </text:span><text:span text:style-name="T1">2018-</text:span><text:span text:style-name="T3">Szkoła</text:span></text:p>
      <text:p text:style-name="P4"/>
      <text:p text:style-name="P4"><text:span text:style-name="T10">1</text:span>- <text:span text:style-name="T10">Pałeczka z kurczaka, ziemniaki(2), surówka warzywna</text:span></text:p>
      <text:p text:style-name="P4"><text:s text:c="2"/></text:p>
      <text:p text:style-name="P16"><text:span text:style-name="T10">2</text:span>-<text:span text:style-name="T4">Nuggetsy (1,3), ziemniaki (2), surówka z marchewki<text:tab/></text:span></text:p>
      <text:p text:style-name="P1"><text:s text:c="3"/></text:p>
      <text:p text:style-name="P3"><text:span text:style-name="T10">3</text:span>-<text:span text:style-name="T6">Kotlet schabowy (1,2)</text:span>, <text:span text:style-name="T12">ziemniaki</text:span>, surówka z białej kapusty <text:tab/></text:p>
      <text:p text:style-name="P1"><text:s text:c="3"/></text:p>
      <text:p text:style-name="P17">4-<text:span text:style-name="T13">Zupa pomidorowa z makaronem (1,2,3)</text:span></text:p>
      <text:p text:style-name="P1"><text:s text:c="4"/></text:p>
      <text:p text:style-name="P3"><text:span text:style-name="T10">5-Paluszki rybne (1,2,3)</text:span>, ziemniaki (2), surówka <text:span text:style-name="T8">warzywna</text:span></text:p>
      <text:p text:style-name="P1"><text:s text:c="3"/></text:p>
      <text:p text:style-name="P3"><text:span text:style-name="T10">8</text:span>-<text:span text:style-name="T6">Pieczeń w sosie (1,2)</text:span>, <text:span text:style-name="T6">Kluski</text:span> (<text:span text:style-name="T6">1,3),</text:span> <text:span text:style-name="T10">surówka warzywna</text:span></text:p>
      <text:p text:style-name="P1"><text:s text:c="4"/></text:p>
      <text:p text:style-name="P3"><text:span text:style-name="T10">9</text:span>- <text:span text:style-name="T6">Filet z kurczaka (1,3)</text:span>, <text:span text:style-name="T6">ziemniaki (2</text:span>), surówka z pekińskiej kapusty <text:s text:c="10"/></text:p>
      <text:p text:style-name="P1"><text:s text:c="3"/></text:p>
      <text:p text:style-name="P3"><text:span text:style-name="T10">10</text:span>- <text:span text:style-name="T6">Gołąbki (1,2,3),</text:span> <text:span text:style-name="T6">ziemniaki (2)</text:span></text:p>
      <text:p text:style-name="P1"><text:s text:c="6"/></text:p>
      <text:p text:style-name="P6">1<text:span text:style-name="T10">1</text:span>-<text:span text:style-name="T14">Zupa</text:span> <text:span text:style-name="T14">jarzynowa (1,2)</text:span></text:p>
      <text:p text:style-name="P6"/>
      <text:p text:style-name="P6"><text:s/>1<text:span text:style-name="T10">2</text:span>-<text:span text:style-name="T13">Łazanki (1,2,3)</text:span></text:p>
      <text:p text:style-name="P1"><text:s text:c="5"/></text:p>
      <text:p text:style-name="P3"><text:span text:style-name="T7">15</text:span>-<text:span text:style-name="T7">Filet z kurczaka (1,3), </text:span>ziemniaki (2), <text:span text:style-name="T5">surówka warzywna</text:span></text:p>
      <text:p text:style-name="P2"><text:tab/><text:tab/></text:p>
      <text:p text:style-name="P11"><text:span text:style-name="T7">16</text:span>-<text:span text:style-name="T13">Spaghetti (1,2,3)</text:span></text:p>
      <text:p text:style-name="P2"><text:tab/><text:tab/></text:p>
      <text:p text:style-name="P11"><text:span text:style-name="T7">17</text:span>- <text:span text:style-name="T7">Pulpety w sosie koperkowym (1,2,3), kopytka (1,2,3),surówka warzywna, <text:s text:c="20"/><text:tab/> <text:s/><text:tab/></text:span></text:p>
      <text:p text:style-name="P10"><text:span text:style-name="T10">18</text:span>- <text:span text:style-name="T13">Zupa Krupnik <text:s/></text:span>(1,2) <text:s text:c="2"/></text:p>
      <text:p text:style-name="P18"><text:s text:c="3"/></text:p>
      <text:p text:style-name="P9"><text:span text:style-name="T10">19</text:span>-<text:span text:style-name="T13">Kluski na parze z musem jogurtowym (1,2,3)</text:span></text:p>
      <text:p text:style-name="P7"><text:tab/><text:tab/></text:p>
      <text:p text:style-name="P9"><text:span text:style-name="T10">22</text:span>-<text:span text:style-name="T4">Penne z kurczakiem w sosie pomidorowym (1,2,3)</text:span></text:p>
      <text:p text:style-name="P8"><text:tab/></text:p>
      <text:p text:style-name="P14">2<text:span text:style-name="T10">3</text:span>-<text:span text:style-name="T6">Pieczeń w sosie (1,2), Kluski (1,3), surówka warzywna</text:span></text:p>
      <text:p text:style-name="P12"><text:tab/> <text:s/></text:p>
      <text:p text:style-name="P13">2<text:span text:style-name="T10">4</text:span>-<text:span text:style-name="T7">Kotlet schabowy (1,3)</text:span>, <text:span text:style-name="T5">ziemniaki (2), </text:span>surówka warzywna</text:p>
      <text:p text:style-name="P12"><text:tab/><text:tab/></text:p>
      <text:p text:style-name="P13">2<text:span text:style-name="T10">5</text:span>- <text:span text:style-name="T11">Zupa ogórkowa (1,2)</text:span></text:p>
      <text:p text:style-name="P12"><text:tab/></text:p>
      <text:p text:style-name="P13">2<text:span text:style-name="T11">6</text:span>- Paluszki rybne (1,2,3,4), <text:span text:style-name="T5">ziemniaki (2), </text:span>surówka warzywna</text:p>
      <text:p text:style-name="P12"><text:tab/><text:tab/></text:p>
      <text:p text:style-name="P13"><text:span text:style-name="T9">29</text:span>-<text:span text:style-name="T7">Gulasz wieprzowy (1,2), kasza, surówka z ogórka</text:span></text:p>
      <text:p text:style-name="P12"><text:tab/><text:tab/></text:p>
      <text:p text:style-name="P12"/>
      <text:p text:style-name="P15"><text:soft-page-break/>30-Pałeczka z kurczaka, ziemniaki (2), surówka warzywna</text:p>
      <text:p text:style-name="P15"><text:tab/></text:p>
      <text:p text:style-name="P5"><text:span text:style-name="T11">31</text:span>-<text:span text:style-name="T6">Gołąbki (1,2,3),</text:span> <text:span text:style-name="T6">ziemniaki (2)</text:span></text:p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7:45:04.960261500</meta:creation-date>
    <dc:date>2018-09-28T21:54:16.875173271</dc:date>
    <meta:editing-duration>PT1H6M54S</meta:editing-duration>
    <meta:editing-cycles>9</meta:editing-cycles>
    <meta:generator>LibreOffice/5.4.0.3$Windows_x86 LibreOffice_project/7556cbc6811c9d992f4064ab9287069087d7f62c</meta:generator>
    <meta:print-date>2018-09-28T21:49:31.335769045</meta:print-date>
    <meta:document-statistic meta:table-count="0" meta:image-count="0" meta:object-count="0" meta:page-count="2" meta:paragraph-count="45" meta:word-count="148" meta:character-count="1194" meta:non-whitespace-character-count="966"/>
  </office:meta>
</office:document-meta>
</file>