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normal" fo:font-weight="normal" officeooo:rsid="000f8789" officeooo:paragraph-rsid="000f8789" style:font-size-asian="12.25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>
        <style:tab-stops>
          <style:tab-stop style:position="0.503cm"/>
          <style:tab-stop style:position="0.9cm"/>
        </style:tab-stops>
      </style:paragraph-properties>
      <style:text-properties fo:font-size="14pt" fo:font-style="normal" fo:font-weight="normal" officeooo:rsid="000f8789" officeooo:paragraph-rsid="000f87ca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0f8789" officeooo:paragraph-rsid="000f87ca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0f8789" officeooo:paragraph-rsid="0016c22f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4pt" fo:font-style="normal" fo:font-weight="normal" officeooo:rsid="000f8789" officeooo:paragraph-rsid="001326f2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size="14pt" fo:font-style="normal" fo:font-weight="normal" officeooo:rsid="000f8789" officeooo:paragraph-rsid="0013ea72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size="14pt" fo:font-style="normal" fo:font-weight="normal" officeooo:rsid="000f8789" officeooo:paragraph-rsid="0014ce63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fo:font-size="14pt" fo:font-style="normal" fo:font-weight="normal" officeooo:rsid="000f8789" officeooo:paragraph-rsid="00161609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fo:font-size="14pt" fo:font-style="normal" fo:font-weight="normal" officeooo:rsid="000f8789" officeooo:paragraph-rsid="0016c22f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font-size="14pt" fo:font-style="normal" fo:font-weight="normal" officeooo:rsid="000f8789" officeooo:paragraph-rsid="001a6048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0f87ca" officeooo:paragraph-rsid="000f87ca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0f87ca" officeooo:paragraph-rsid="000fd867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0f87ca" officeooo:paragraph-rsid="0016c22f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0f87ca" officeooo:paragraph-rsid="001e2455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0f87ca" officeooo:paragraph-rsid="001ee2c9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0f87ca" officeooo:paragraph-rsid="002338bf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>
        <style:tab-stops>
          <style:tab-stop style:position="0.503cm"/>
          <style:tab-stop style:position="0.9cm"/>
        </style:tab-stops>
      </style:paragraph-properties>
      <style:text-properties fo:font-size="14pt" fo:font-style="normal" fo:font-weight="normal" officeooo:rsid="000f87ca" officeooo:paragraph-rsid="0016c22f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>
        <style:tab-stops>
          <style:tab-stop style:position="0.503cm"/>
          <style:tab-stop style:position="0.9cm"/>
        </style:tab-stops>
      </style:paragraph-properties>
      <style:text-properties fo:font-size="14pt" fo:font-style="normal" fo:font-weight="normal" officeooo:rsid="000f87ca" officeooo:paragraph-rsid="001e2455" style:font-size-asian="12.25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0fd867" officeooo:paragraph-rsid="000fd867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0fd867" officeooo:paragraph-rsid="00176e51" style:font-size-asian="12.25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officeooo:rsid="0013ea72" officeooo:paragraph-rsid="0016c22f" style:font-size-asian="12.25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fo:font-size="14pt" fo:font-style="normal" fo:font-weight="normal" officeooo:rsid="0013ea72" officeooo:paragraph-rsid="00161609" style:font-size-asian="12.25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text-properties fo:font-size="14pt" fo:font-style="italic" fo:font-weight="bold" officeooo:paragraph-rsid="002338bf" style:font-size-asian="12.25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text-properties fo:font-size="14pt" fo:font-style="normal" fo:font-weight="normal" officeooo:rsid="001bef8a" officeooo:paragraph-rsid="0014ce63" style:font-size-asian="12.25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text-properties fo:font-size="14pt" fo:font-style="normal" fo:font-weight="normal" officeooo:rsid="001c3e9c" officeooo:paragraph-rsid="0013ea72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6pt" officeooo:rsid="000f8789" style:font-size-asian="14pt" style:font-size-complex="16pt"/>
    </style:style>
    <style:style style:name="T2" style:family="text">
      <style:text-properties fo:font-size="16pt" officeooo:rsid="001f197d" style:font-size-asian="14pt" style:font-size-complex="16pt"/>
    </style:style>
    <style:style style:name="T3" style:family="text">
      <style:text-properties fo:font-size="16pt" officeooo:rsid="001c0fe6" style:font-size-asian="14pt" style:font-size-complex="16pt"/>
    </style:style>
    <style:style style:name="T4" style:family="text">
      <style:text-properties fo:font-size="16pt" officeooo:rsid="00254629" style:font-size-asian="14pt" style:font-size-complex="16pt"/>
    </style:style>
    <style:style style:name="T5" style:family="text">
      <style:text-properties officeooo:rsid="000f8789"/>
    </style:style>
    <style:style style:name="T6" style:family="text">
      <style:text-properties officeooo:rsid="000f87ca"/>
    </style:style>
    <style:style style:name="T7" style:family="text">
      <style:text-properties officeooo:rsid="0013ea72"/>
    </style:style>
    <style:style style:name="T8" style:family="text">
      <style:text-properties officeooo:rsid="001469bf"/>
    </style:style>
    <style:style style:name="T9" style:family="text">
      <style:text-properties officeooo:rsid="0014ce63"/>
    </style:style>
    <style:style style:name="T10" style:family="text">
      <style:text-properties officeooo:rsid="0016c22f"/>
    </style:style>
    <style:style style:name="T11" style:family="text">
      <style:text-properties officeooo:rsid="001a6048"/>
    </style:style>
    <style:style style:name="T12" style:family="text">
      <style:text-properties officeooo:rsid="001bef8a"/>
    </style:style>
    <style:style style:name="T13" style:family="text">
      <style:text-properties officeooo:rsid="001c3e9c"/>
    </style:style>
    <style:style style:name="T14" style:family="text">
      <style:text-properties officeooo:rsid="001e2455"/>
    </style:style>
    <style:style style:name="T15" style:family="text">
      <style:text-properties officeooo:rsid="001ee2c9"/>
    </style:style>
    <style:style style:name="T16" style:family="text">
      <style:text-properties officeooo:rsid="00206b5e"/>
    </style:style>
    <style:style style:name="T17" style:family="text">
      <style:text-properties officeooo:rsid="002338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span text:style-name="T1">Menu </text:span><text:span text:style-name="T2">Styczeń</text:span><text:span text:style-name="T1"> 201</text:span><text:span text:style-name="T4">9</text:span></text:p>
      <text:p text:style-name="P5"><text:span text:style-name="T12">2</text:span>- <text:span text:style-name="T12">Makaron z serem (1,2,3), </text:span></text:p>
      <text:p text:style-name="P1"><text:s text:c="3"/></text:p>
      <text:p text:style-name="P5"><text:span text:style-name="T12">3</text:span>- <text:span text:style-name="T9">Zupa Pomidorowa z makaronem (1,2,3)</text:span></text:p>
      <text:p text:style-name="P7"><text:s text:c="3"/></text:p>
      <text:p text:style-name="P24">4- Łazanki (1,2,3)</text:p>
      <text:p text:style-name="P10"><text:s text:c="3"/></text:p>
      <text:p text:style-name="P25">7- Gulasz wieprzowy (1), kasza, buraczki,</text:p>
      <text:p text:style-name="P1"><text:s text:c="4"/></text:p>
      <text:p text:style-name="P8"><text:span text:style-name="T13">8</text:span>- <text:span text:style-name="T13">Filet z kurczaka (1,3)</text:span>, ziemniaki (2), surówka warzywna,</text:p>
      <text:p text:style-name="P1"><text:s text:c="2"/></text:p>
      <text:p text:style-name="P6"><text:span text:style-name="T13">9</text:span>- <text:span text:style-name="T13">Spaghetti (1,2,3),</text:span></text:p>
      <text:p text:style-name="P1"/>
      <text:p text:style-name="P22"><text:span text:style-name="T13">10</text:span>- <text:span text:style-name="T13">Zupa Jarzynowa (1,2)</text:span></text:p>
      <text:p text:style-name="P1"><text:s text:c="2"/></text:p>
      <text:p text:style-name="P8"><text:span text:style-name="T7">11</text:span>- <text:span text:style-name="T13">Pierogi z serem (1,2,3), </text:span></text:p>
      <text:p text:style-name="P1"><text:s text:c="6"/></text:p>
      <text:p text:style-name="P9"><text:span text:style-name="T7">14</text:span>- <text:span text:style-name="T10">Pieczeń wieprzowa (1,2,3), ziemniaki (2), surówka warzywna,</text:span></text:p>
      <text:p text:style-name="P2"><text:tab/><text:tab/></text:p>
      <text:p text:style-name="P17"><text:span text:style-name="T7">15</text:span>- <text:span text:style-name="T14">Penne z kurczakiem w sosie pomidorowym (1,2,3),</text:span></text:p>
      <text:p text:style-name="P2"><text:tab/></text:p>
      <text:p text:style-name="P18"><text:span text:style-name="T7">16</text:span>- <text:span text:style-name="T5">Filet z kurczaka (1,3), ziemniaki (2), surówka warzywna,</text:span></text:p>
      <text:p text:style-name="P4"><text:tab/></text:p>
      <text:p text:style-name="P21">1<text:span text:style-name="T14">7</text:span>- Zupa Pomidorowa z makaronem ( 1,2,3)</text:p>
      <text:p text:style-name="P3"><text:tab/></text:p>
      <text:p text:style-name="P13"><text:span text:style-name="T8">18</text:span>- <text:span text:style-name="T14">Ryba panierowana (1,2) Ziemniaki (2), surówka warzywna,</text:span></text:p>
      <text:p text:style-name="P11"><text:tab/></text:p>
      <text:p text:style-name="P13"><text:span text:style-name="T11">21</text:span>- <text:span text:style-name="T14">Filet z kurczaka (1,2), ziemniaki (2), surówka warzywna, </text:span></text:p>
      <text:p text:style-name="P12"><text:tab/></text:p>
      <text:p text:style-name="P20"><text:span text:style-name="T8">22</text:span>- <text:span text:style-name="T14">Kotlet mielony (1,2)</text:span>, <text:span text:style-name="T6">ziemniaki (2), </text:span>surówka warzywna, </text:p>
      <text:p text:style-name="P19"><text:tab/></text:p>
      <text:p text:style-name="P14"><text:span text:style-name="T14">23</text:span>- <text:span text:style-name="T17">Pałka z kurczaka, ryż, surówka warzywna</text:span></text:p>
      <text:p text:style-name="P14"><text:tab/></text:p>
      <text:p text:style-name="P14"><text:span text:style-name="T15">24</text:span>- <text:span text:style-name="T15">Zupa ogórkowa (1,3)</text:span></text:p>
      <text:p text:style-name="P14"><text:tab/><text:tab/></text:p>
      <text:p text:style-name="P14"><text:span text:style-name="T15">25</text:span>- <text:span text:style-name="T15">Paluszki rybne (1,2) Ziemniaki (2), surówka warzywna, </text:span></text:p>
      <text:p text:style-name="P14"><text:tab/><text:tab/></text:p>
      <text:p text:style-name="P15"><text:span text:style-name="T11">28</text:span>- <text:span text:style-name="T14">Filet z kurczaka (1,2), ziemniaki (2), surówka warzywna,</text:span></text:p>
      <text:p text:style-name="P15"><text:tab/><text:tab/></text:p>
      <text:p text:style-name="P15"><text:span text:style-name="T11">29</text:span>- <text:span text:style-name="T17">Pulpety w sosie pieczarkowym (1,2,3), ziemniaki (2), surówka warzywna, </text:span></text:p>
      <text:p text:style-name="P15"><text:tab/></text:p>
      <text:p text:style-name="P15"><text:span text:style-name="T15">30</text:span>- <text:span text:style-name="T15">Gołąbki w sosie pomidorowym (1,2,3), ziemniaki (2),</text:span></text:p>
      <text:p text:style-name="P15"><text:tab/></text:p>
      <text:p text:style-name="P15"><text:span text:style-name="T15">31</text:span>- <text:span text:style-name="T16">Zupa Jarzynowa (1,3)</text:span></text:p>
      <text:p text:style-name="P15"><text:tab/><text:tab/></text:p>
      <text:p text:style-name="P16"><text:span text:style-name="T16">1.02</text:span>- <text:span text:style-name="T15">Kluski na parze z musem jogurtowym (1,2,3)</text:span><text:tab/>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7:45:04.960261500</meta:creation-date>
    <dc:date>2018-12-27T19:12:45.672000000</dc:date>
    <meta:editing-duration>PT1H2M35S</meta:editing-duration>
    <meta:editing-cycles>10</meta:editing-cycles>
    <meta:generator>LibreOffice/5.4.0.3$Windows_x86 LibreOffice_project/7556cbc6811c9d992f4064ab9287069087d7f62c</meta:generator>
    <meta:print-date>2018-12-27T17:37:20.549083466</meta:print-date>
    <meta:document-statistic meta:table-count="0" meta:image-count="0" meta:object-count="0" meta:page-count="1" meta:paragraph-count="45" meta:word-count="159" meta:character-count="1105" meta:non-whitespace-character-count="913"/>
  </office:meta>
</office:document-meta>
</file>