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6.27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text-properties fo:font-size="12pt" style:font-size-asian="12pt" style:font-size-complex="12pt"/>
    </style:style>
    <style:style style:name="T1" style:family="text">
      <style:text-properties officeooo:rsid="001344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nu Czerwiec 2022 –<text:span text:style-name="T1"> SZKOŁA PODSTAWOWA</text:span></text:p>
      <text:p text:style-name="P1">1-Nuggetsy, ziemniaki, surówka warzywna</text:p>
      <text:p text:style-name="P1">2-Zupa ogórkowa (1,2)</text:p>
      <text:p text:style-name="P1">3-Pierogi z serem (1,2,3)</text:p>
      <text:p text:style-name="P1"/>
      <text:p text:style-name="P1">6-Spaghetti (1,2,3)</text:p>
      <text:p text:style-name="P1">7-Kotlet mielony, ziemniaki (2), surówka warzywna</text:p>
      <text:p text:style-name="P1">8-Gulasz drobiowy, kasza bulgur, ogórek kiszony</text:p>
      <text:p text:style-name="P1">9-Zupa Jarzynowa (1,2)</text:p>
      <text:p text:style-name="P1">10-Paluszki rybne (1,2,3,4), ziemniaki (2), surówka warzywna,</text:p>
      <text:p text:style-name="P2"/>
      <text:p text:style-name="P1">13-Penne z kurczakiem w sosie pomidorowym (1,2,3)</text:p>
      <text:p text:style-name="P1">14-Pałeczka z kurczaka, ziemniaki (2), surówka warzywna,</text:p>
      <text:p text:style-name="P1">15-Kotlet schabowy, ziemniaki (2), surówka warzywna</text:p>
      <text:p text:style-name="P1">16- --</text:p>
      <text:p text:style-name="P1">17-Kluski na parze z musem jogurtowym (1,2,3)</text:p>
      <text:p text:style-name="P1"/>
      <text:p text:style-name="P1">20-Risotto z kurczakiem i warzywami </text:p>
      <text:p text:style-name="P1">21-Pieczeń wieprzowa w sosie własnym (1,2), kasza bulgur, surówka warzywna</text:p>
      <text:p text:style-name="P1">22-Pulpety w sosie pomidorowym, ziemniaki, ogórek kiszony</text:p>
      <text:p text:style-name="P1">23-Żurek z kiełbasą i ziemniakami (2)</text:p>
      <text:p text:style-name="P1">24-Paluszki rybne (1,2,3,4), ziemniaki (2), surówka warzywna,</text:p>
      <text:p text:style-name="P1"/>
      <text:p text:style-name="P1">26-Spaghetti (1,2,3)</text:p>
      <text:p text:style-name="P1">27-Naleśniki ser/dżem (1,2,3)</text:p>
      <text:p text:style-name="P1">28-Kotlet schabowy, ziemniaki, surówka warzywna</text:p>
      <text:p text:style-name="P1">29-Zupa pomidorowa z makaronem (2)</text:p>
      <text:p text:style-name="P1">30-Łazanki (1,2,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Ryszard</meta:initial-creator>
    <meta:editing-cycles>11</meta:editing-cycles>
    <meta:creation-date>2021-05-03T11:03:00</meta:creation-date>
    <dc:date>2022-05-29T22:24:00.879000000</dc:date>
    <meta:editing-duration>PT1H53M37S</meta:editing-duration>
    <meta:generator>LibreOffice/5.4.0.3$Windows_x86 LibreOffice_project/7556cbc6811c9d992f4064ab9287069087d7f62c</meta:generator>
    <meta:document-statistic meta:table-count="0" meta:image-count="0" meta:object-count="0" meta:page-count="1" meta:paragraph-count="24" meta:word-count="121" meta:character-count="941" meta:non-whitespace-character-count="842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