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>
        <style:tab-stops>
          <style:tab-stop style:position="6.271cm"/>
        </style:tab-stops>
      </style:paragraph-properties>
      <style:text-properties fo:font-size="12pt" style:font-size-asian="12pt" style:font-size-complex="12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size-asian="20pt" style:font-weight-asian="bold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enu Marzec 2022</text:p>
      <text:p text:style-name="P1"/>
      <text:p text:style-name="P1">1-Nugetsy z kurczaka, ziemniaki, surówka warzywna (1,2,3)</text:p>
      <text:p text:style-name="P1">2 Makaron z serem (1,2,3)</text:p>
      <text:p text:style-name="P1">3-Zupa pieczarkowa z makronem (1,2,3)</text:p>
      <text:p text:style-name="P1">4-Paluszki rybne (1,2,3,4), ziemniaki (2), warzywa na parze,</text:p>
      <text:p text:style-name="P1"/>
      <text:p text:style-name="P1">7-Penne z kurczaka w sosie pomidorowym (1,2,3)</text:p>
      <text:p text:style-name="P1">8-Schab duszony w sosie własnym, Kasza bulgur, surówka warzywna</text:p>
      <text:p text:style-name="P1">9-Filet z kurczaka (1,3), ziemniaki (2), surówka warzywna</text:p>
      <text:p text:style-name="P1">10-Zupa Ogórkowa (2)</text:p>
      <text:p text:style-name="P1">11-Kluski na parze z musem jogurtowym (1,2,3)</text:p>
      <text:p text:style-name="P2"/>
      <text:p text:style-name="P1">14-Risotto warzywne z kurczakiem</text:p>
      <text:p text:style-name="P1">15-Nuggetsy (1,3), ziemniaki (2), surówka warzywna,</text:p>
      <text:p text:style-name="P1">16-Kotlet mielony (1,3), ziemniaki (2), buraczki czerwone</text:p>
      <text:p text:style-name="P1">17-Zupa Jarzynowa (1,2)</text:p>
      <text:p text:style-name="P1">18-Paluszki rybne (1,2,3,4), ziemniaki (2), surówka warzywna,</text:p>
      <text:p text:style-name="P2"/>
      <text:p text:style-name="P1">21-Spaghetti (1,2,3)</text:p>
      <text:p text:style-name="P1">22-Pierogi z serem (1,2,3)</text:p>
      <text:p text:style-name="P1">23-Gulasz wieprzowy, kasza bulgur, ogórek kiszony</text:p>
      <text:p text:style-name="P1">24-Zupa pomidorowa z makaronowa (1)</text:p>
      <text:p text:style-name="P1">25-Kotleciki rybne (1,2,3,4), ziemniaki (2), surówka warzywna,</text:p>
      <text:p text:style-name="P1"/>
      <text:p text:style-name="P1"/>
      <text:p text:style-name="P1">28-Pałeczka z kurczaka, ziemniaki (2), surówka warzywna,</text:p>
      <text:p text:style-name="P1">29-Kotlet schabowy (1,3), ziemniaki (2), surówka warzywna</text:p>
      <text:p text:style-name="P1">30-Pulpety w sosie pomidorowym, kasza bulgur, ogórek kiszony</text:p>
      <text:p text:style-name="P1">31-Żurek z kiełbasą i ziemniakami (2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walski Ryszard</meta:initial-creator>
    <meta:editing-cycles>11</meta:editing-cycles>
    <meta:creation-date>2021-05-03T11:03:00</meta:creation-date>
    <dc:date>2022-02-28T07:12:50.175000000</dc:date>
    <meta:editing-duration>PT1H51M47S</meta:editing-duration>
    <meta:generator>LibreOffice/5.4.0.3$Windows_x86 LibreOffice_project/7556cbc6811c9d992f4064ab9287069087d7f62c</meta:generator>
    <meta:document-statistic meta:table-count="0" meta:image-count="0" meta:object-count="0" meta:page-count="1" meta:paragraph-count="24" meta:word-count="141" meta:character-count="1052" meta:non-whitespace-character-count="935"/>
    <meta:user-defined meta:name="AppVersion">14.0000</meta:user-defined>
    <meta:user-defined meta:name="Company">Sil-art Rycho44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