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4cm" table:align="left"/>
    </style:style>
    <style:style style:name="Tabela1.A" style:family="table-column">
      <style:table-column-properties style:column-width="5.431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4.265cm"/>
    </style:style>
    <style:style style:name="Tabela1.D" style:family="table-column">
      <style:table-column-properties style:column-width="5.009cm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#ffffff" fo:padding="0.185cm" fo:border="1pt solid #808080">
        <style:background-image/>
      </style:table-cell-properties>
    </style:style>
    <style:style style:name="Tabela1.A2" style:family="table-cell">
      <style:table-cell-properties fo:background-color="#ffffff" fo:padding="0.185cm" fo:border-left="1pt solid #808080" fo:border-right="none" fo:border-top="none" fo:border-bottom="1pt solid #808080">
        <style:background-image/>
      </style:table-cell-properties>
    </style:style>
    <style:style style:name="Tabela1.D2" style:family="table-cell">
      <style:table-cell-properties fo:padding="0.185cm" fo:border-left="1pt solid #808080" fo:border-right="1pt solid #808080" fo:border-top="none" fo:border-bottom="1pt solid #808080"/>
    </style:style>
    <style:style style:name="Tabela1.D3" style:family="table-cell">
      <style:table-cell-properties fo:padding="0.185cm" fo:border-left="1pt solid #808080" fo:border-right="1pt solid #808080" fo:border-top="none" fo:border-bottom="1pt solid #808080"/>
    </style:style>
    <style:style style:name="Tabela1.D4" style:family="table-cell">
      <style:table-cell-properties fo:padding="0.185cm" fo:border-left="1pt solid #808080" fo:border-right="1pt solid #808080" fo:border-top="none" fo:border-bottom="1pt solid #808080"/>
    </style:style>
    <style:style style:name="Tabela1.D5" style:family="table-cell">
      <style:table-cell-properties fo:padding="0.185cm" fo:border-left="1pt solid #808080" fo:border-right="1pt solid #808080" fo:border-top="none" fo:border-bottom="1pt solid #808080"/>
    </style:style>
    <style:style style:name="Tabela1.D6" style:family="table-cell">
      <style:table-cell-properties fo:padding="0.185cm" fo:border-left="1pt solid #808080" fo:border-right="1pt solid #808080" fo:border-top="none" fo:border-bottom="1pt solid #80808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 fo:font-size="11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Ari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2pt" fo:letter-spacing="normal" fo:font-style="normal" fo:font-weight="bold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2pt" fo:letter-spacing="normal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1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1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8pt" fo:letter-spacing="normal" fo:font-style="normal" fo:font-weight="normal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0pt" fo:letter-spacing="normal" fo:font-style="normal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0pt" fo:letter-spacing="normal" fo:font-style="normal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9.7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9.75pt" fo:letter-spacing="normal" fo:font-style="normal" fo:font-weight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fo:font-variant="normal" fo:text-transform="none" fo:color="#333333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style:line-height-at-least="0.503cm" fo:text-align="end" style:justify-single-word="false" fo:text-indent="0cm" style:auto-text-indent="false" fo:padding="0cm" fo:border="none"/>
      <style:text-properties fo:font-variant="normal" fo:text-transform="none" fo:color="#333333" style:font-name="Arial" fo:font-size="9.75pt" fo:letter-spacing="normal" fo:font-style="normal" style:text-underline-style="solid" style:text-underline-width="auto" style:text-underline-color="font-color" fo:font-weight="normal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background-color="#ffffff" fo:padding="0cm" fo:border="none"/>
      <style:text-properties fo:font-variant="normal" fo:text-transform="none" fo:color="#333333" style:font-name="Arial" fo:font-size="10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Arial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/>
      <style:text-properties fo:font-size="8p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style:font-name="Arial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officeooo:paragraph-rsid="0022c227"/>
    </style:style>
    <style:style style:name="P25" style:family="paragraph" style:parent-style-name="Text_20_body" style:list-style-name="L1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text-position="33% 80%" style:font-name="Arial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2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Arial" fo:font-size="9pt" fo:letter-spacing="normal" fo:font-style="normal" fo:font-weight="normal"/>
    </style:style>
    <style:style style:name="P27" style:family="paragraph" style:parent-style-name="Text_20_body" style:list-style-name="L2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 fo:padding="0cm" fo:border="none"/>
      <style:text-properties fo:font-variant="normal" fo:text-transform="none" fo:color="#333333" style:font-name="Arial" fo:letter-spacing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33% 80%"/>
    </style:style>
    <style:style style:name="T3" style:family="text">
      <style:text-properties style:text-position="33% 80%" fo:font-weight="bold"/>
    </style:style>
    <style:style style:name="T4" style:family="text">
      <style:text-properties style:text-position="33% 80%" fo:font-size="11pt"/>
    </style:style>
    <style:style style:name="T5" style:family="text">
      <style:text-properties style:text-position="33% 80%" fo:font-size="11pt" fo:font-weight="bold"/>
    </style:style>
    <style:style style:name="T6" style:family="text">
      <style:text-properties style:text-position="33% 80%" fo:font-size="11pt" fo:font-weight="bold" officeooo:rsid="0022c227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1pt" fo:font-style="normal" fo:font-weight="normal"/>
    </style:style>
    <style:style style:name="T9" style:family="text">
      <style:text-properties fo:font-variant="normal" fo:text-transform="none" fo:color="#333333" style:text-position="33% 80%" fo:font-size="9.75pt" fo:letter-spacing="normal" fo:font-style="normal" fo:font-weight="bold"/>
    </style:style>
    <style:style style:name="T10" style:family="text">
      <style:text-properties fo:font-variant="normal" fo:text-transform="none" fo:color="#333333" style:text-position="33% 80%" fo:font-size="9.75pt" fo:letter-spacing="normal" fo:font-style="normal" fo:font-weight="normal"/>
    </style:style>
    <style:style style:name="T11" style:family="text">
      <style:text-properties fo:font-variant="normal" fo:text-transform="none" fo:color="#333333" style:text-position="33% 80%" fo:font-size="11pt" fo:letter-spacing="normal" fo:font-style="normal" fo:font-weight="bold"/>
    </style:style>
    <style:style style:name="T12" style:family="text">
      <style:text-properties fo:font-variant="normal" fo:text-transform="none" fo:color="#333333" style:text-position="33% 80%" fo:font-size="11pt" fo:letter-spacing="normal" fo:font-style="normal" fo:font-weight="normal"/>
    </style:style>
    <style:style style:name="T13" style:family="text">
      <style:text-properties fo:font-variant="normal" fo:text-transform="none" fo:color="#333333" style:text-position="33% 80%" fo:font-size="11pt" fo:letter-spacing="normal" fo:font-style="normal" fo:font-weight="normal" officeooo:rsid="0022c227"/>
    </style:style>
    <style:style style:name="T14" style:family="text">
      <style:text-properties fo:font-variant="normal" fo:text-transform="none" fo:color="#333333" style:font-name="Arial" fo:font-size="10pt" fo:letter-spacing="normal" fo:font-style="normal" fo:font-weight="normal"/>
    </style:style>
    <style:style style:name="T15" style:family="text">
      <style:text-properties fo:font-variant="normal" fo:text-transform="none" fo:color="#333333" style:font-name="Arial" fo:font-size="10pt" fo:letter-spacing="normal" fo:font-style="normal" fo:font-weight="normal" officeooo:rsid="0022c227"/>
    </style:style>
    <style:style style:name="T16" style:family="text">
      <style:text-properties fo:font-variant="normal" fo:text-transform="none" fo:color="#333333" style:font-name="Arial" fo:font-size="10pt" fo:letter-spacing="normal" fo:font-style="normal" fo:font-weight="normal" officeooo:rsid="0023799e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226a83"/>
    </style:style>
    <style:style style:name="T23" style:family="text">
      <style:text-properties officeooo:rsid="0022c227"/>
    </style:style>
    <style:style style:name="T24" style:family="text">
      <style:text-properties style:font-name="Arial" fo:font-size="10pt" fo:font-style="normal" fo:font-weight="normal"/>
    </style:style>
    <style:style style:name="T25" style:family="text">
      <style:text-properties style:font-name="Arial" fo:font-size="10pt" fo:font-style="normal" fo:font-weight="normal" officeooo:rsid="0022c227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ARTA ZGŁOSZENIA DZIECKA DO ODDZIAŁU PRZEDSZKOLNEGO</text:p>
      <text:p text:style-name="P4">w Szkole Podstawowej Zwierzyńcu Pierwszym</text:p>
      <text:p text:style-name="P13">Przewidywany czas pracy w roku szkolnym 20<text:span text:style-name="T23">23</text:span>/20<text:span text:style-name="T22">24</text:span>: od 7:00 do 16:00.</text:p>
      <text:p text:style-name="P13">Dziecko ma zapewnione 2 posiłki (śniadanie 9:00, obiad 12:00).</text:p>
      <text:p text:style-name="P13">Rodzice ponoszą koszty wyżywienia. Rodzice nie płacą za pobyt dziecka w przedszkolu. </text:p>
      <text:p text:style-name="P13">Podręczniki przedszkolaki otrzymują bezpłatnie (płatny jest tylko podręcznik do religii).</text:p>
      <text:p text:style-name="P5"/>
      <text:p text:style-name="P5">Działając jako rodzice / opiekunowie prawni zgłaszamy do oddziału przedszkolnego z dniem................................</text:p>
      <text:p text:style-name="P5">dziecko ..............................................................................................................PESEL……………………………..<text:tab/><text:tab/><text:tab/><text:span text:style-name="T21">( imiona i nazwisko dziecka – wypełnione drukiem)</text:span></text:p>
      <text:p text:style-name="P5">urodzona/y dzień............. miesiąc ………………………… rok ………………w ………………………………………</text:p>
      <text:p text:style-name="P5"><text:bookmark text:name="_GoBack"/>na pobyt w godzinach ………………………<text:span text:style-name="T19">..... i …............</text:span> posiłki (śniadanie i obiad)*</text:p>
      <text:p text:style-name="P5">Rodzina (pełna, niepełna, zastępcza)* liczy ............... osób, w tym ................. dzieci.</text:p>
      <text:p text:style-name="P5">Poza zgłoszonym dzieckiem uczęszczać będzie do oddziału przedszkolnego z mojej rodziny ........ dziecko (ci).</text:p>
      <text:p text:style-name="P3">II. Dane o sytuacji rodzinnej dziecka:</text:p>
      <text:p text:style-name="P5">Adres zameldowania dziecka.......................................................................................................</text:p>
      <text:p text:style-name="P5">Imiona i nazwiska rodziców /prawnych opiekunów: <text:s text:c="18"/></text:p>
      <text:p text:style-name="P6"><text:span text:style-name="T20">ojciec</text:span> ....................................................................adres ….......................................................................................</text:p>
      <text:p text:style-name="P6">tel.............................................................seria i nr dowodu osobistego ….....................................................</text:p>
      <text:p text:style-name="P6"><text:span text:style-name="T20">matka</text:span> .....................................................................adres .......................................................................................</text:p>
      <text:p text:style-name="P6">tel.............................................................seria i nr dowodu osobistego ….....................................................</text:p>
      <text:p text:style-name="P22"><text:s text:c="30"/></text:p>
      <text:p text:style-name="P5">Adres zamieszkania dziecka.......................................................................................................</text:p>
      <text:p text:style-name="P12">(wpisać jeśli jest inny niż adres zameldowania)</text:p>
      <text:p text:style-name="P5">Matka dziecka (prawny opiekun)* pracuje <text:s text:c="24"/>Ojciec dziecka (prawny opiekun)* pracuje</text:p>
      <text:p text:style-name="P5">w.............................................................. <text:s text:c="17"/>w..............................................................</text:p>
      <text:p text:style-name="P5">w godz. od..................do......................... <text:s text:c="18"/>w godz. od..................... do.....................</text:p>
      <text:p text:style-name="P5">tel............................................................. <text:s text:c="17"/>tel.............................................................</text:p>
      <text:p text:style-name="P5">Czy występuje niepełnosprawność w rodzinie ? TAK/NIE *</text:p>
      <text:p text:style-name="P5">Jeśli TAK to jaka niepełnosprawność i kogo dotyczy (matka, ojciec, rodzeństwo)* <text:s/></text:p>
      <text:p text:style-name="P5">..........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.......</text:p>
      <text:p text:style-name="P3">III. Dodatkowe informacje o dziecku:</text:p>
      <text:list xml:id="list1291816334" text:style-name="L1">
        <text:list-item>
          <text:p text:style-name="P25">Choroba stała ……………………………………………………………………………</text:p>
        </text:list-item>
        <text:list-item>
          <text:p text:style-name="P25">Wady rozwojowe ……………………………………………………………………….</text:p>
        </text:list-item>
        <text:list-item>
          <text:p text:style-name="P25">Alergie ………………………………………………………………………………….</text:p>
        </text:list-item>
        <text:list-item>
          <text:p text:style-name="P25">Inne ……………………………………………………………………………………..</text:p>
        </text:list-item>
        <text:list-item>
          <text:p text:style-name="P25">Czy dziecko jest pod opieką poradni specjalistycznej?/jakiej ………………………………………………..</text:p>
        </text:list-item>
        <text:list-item>
          <text:p text:style-name="P25">Czy przyjmuje na stałe leki? Jakie…………………………………………………………………………………….</text:p>
        </text:list-item>
        <text:list-item>
          <text:p text:style-name="P25">Czy dziecko posiada <text:span text:style-name="T17">orzeczenie o niepełnosprawności, opinię o</text:span> <text:span text:style-name="T17">wczesnym wspomaganiu rozwoju dziecka, orzeczenie o potrzebie kształcenia</text:span><text:span text:style-name="T18"> specjalnego</text:span><text:span text:style-name="T19">( tak/ nie); w przypadku posiadania w/w dokumentów należy dołączyć kopię w załączeniu</text:span></text:p>
          <text:p text:style-name="P25">8. Inne ważne informacje o dziecku ( m.in. informacje o sytuacji rodzinnej mogące mieć wpływ na rozwój i bezpieczeństwo dziecka ) …………………………………………..............................................................</text:p>
        </text:list-item>
      </text:list>
      <text:p text:style-name="P7"/>
      <text:p text:style-name="P23"><text:soft-page-break/><text:span text:style-name="T9">IV. </text:span><text:span text:style-name="T11">Deklaruję udział dziecka w zajęciach dodatkowych:</text:span><text:span text:style-name="T10"> </text:span><text:span text:style-name="T12">religii, zajęciach tańca lub rytmiki, </text:span><text:span text:style-name="T13">Taekwondo, ZUMBY,</text:span><text:span text:style-name="T12"> języka angielskiego * (właściwe podkreślić) inne proponowane…………………..…………………………......................……………</text:span></text:p>
      <text:p text:style-name="P20"/>
      <text:p text:style-name="P15"><text:span text:style-name="T3">V. </text:span><text:span text:style-name="T5">Wyrażam/nie wyrażam </text:span><text:span text:style-name="T4">*</text:span><text:span text:style-name="T2"> </text:span><text:span text:style-name="T5">(właściwe podkreślić) zgodę na publikacje zdjęć i innych informacji m.in. w prasie, </text:span><text:span text:style-name="T6">FB, </text:span><text:span text:style-name="T5"><text:s/>na stronie internetowej Szkoły Podstawowej w Zwierzyńcu Pierwszym </text:span><text:span text:style-name="T6">(www.spzwierzyniec.szkolna.net).</text:span></text:p>
      <text:p text:style-name="P8"/>
      <text:p text:style-name="P16">VI. Osoby upoważnione do odbierania dzie<text:span text:style-name="T1">cka z oddziału przedszkolnego</text:span><text:span text:style-name="T7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>Osoby upoważnione do odbierania dziecka (oprócz rodzica podpisującego deklarację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Imię i nazwisko</text:p>
          </table:table-cell>
          <table:table-cell table:style-name="Tabela1.A2" office:value-type="string">
            <text:p text:style-name="P1">Stopień pokrewieństwa</text:p>
          </table:table-cell>
          <table:table-cell table:style-name="Tabela1.A2" office:value-type="string">
            <text:p text:style-name="P1">Numer telefonu</text:p>
          </table:table-cell>
          <table:table-cell table:style-name="Tabela1.D6" office:value-type="string">
            <text:p text:style-name="P1">Seria i nr dowodu osobistego</text:p>
          </table:table-cell>
        </table:table-row>
        <table:table-row table:style-name="Tabela1.1"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D6" office:value-type="string">
            <text:p text:style-name="P2"> </text:p>
          </table:table-cell>
        </table:table-row>
        <table:table-row table:style-name="Tabela1.1"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D6" office:value-type="string">
            <text:p text:style-name="P2"> </text:p>
          </table:table-cell>
        </table:table-row>
        <table:table-row table:style-name="Tabela1.1"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D6" office:value-type="string">
            <text:p text:style-name="P2"> </text:p>
          </table:table-cell>
        </table:table-row>
        <table:table-row table:style-name="Tabela1.1"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A2" office:value-type="string">
            <text:p text:style-name="P2"> </text:p>
          </table:table-cell>
          <table:table-cell table:style-name="Tabela1.D6" office:value-type="string">
            <text:p text:style-name="P2"> </text:p>
          </table:table-cell>
        </table:table-row>
      </table:table>
      <text:p text:style-name="P20"> </text:p>
      <text:p text:style-name="P24"><text:span text:style-name="T14">Oświadczam, że przedłożone przeze mnie w niniejszej karcie informacje są zgodne ze stanem faktycznym. Upoważniam Stowarzyszenie ”Nasza Szkoła” do gromadzenia i przetwarzania danych osobowych moich i mojego dziecka na potrzeby związane z procesem kształcenia. Zobowiązuję się do informowania dyrektora szkoły o każdorazowej zmianie powyższych danych. Zarząd Stowarzyszenia „Nasza Szkoła” zastrzega sobie prawo zmian w zakresie organizacji i funkcjonowania oddziałów przedszkolnych. Zmiany mogą być podyktowane tylko dobrem dzieci i wprowadzone na wniosek dyrektora, nauczycieli lub rodziców. Zgodnie z </text:span><text:span text:style-name="T24">Ustaw</text:span><text:span text:style-name="T25">ą</text:span><text:span text:style-name="T24"> z dnia 10 maja 2018 r. o ochronie danych osobowych </text:span><text:span text:style-name="T25">(</text:span><text:span text:style-name="T15">Dz.U. 2018 poz. 1000 </text:span><text:span text:style-name="T16">z późn. zm.</text:span><text:span text:style-name="T15">)</text:span><text:span text:style-name="T14"> powyższe dane osobowe podlegają ochronie i służyć będą wyłącznie do ewidencjonowania dzieci oraz rozliczania zobowiązań finansowych wobec szkoły oraz będą wykorzystywane w zakresie dotyczącym dobra dziecka.</text:span></text:p>
      <text:p text:style-name="P19">Osoba, której dane dotyczą ma prawo wglądu i aktualizacji gromadzonych danych osobowych przechowywanych w Szkole Podstawowej w Zwierzyńcu Pierwszym.</text:p>
      <text:p text:style-name="P17">Oświadczam, że wyrażam zgodę na przetwarzanie powyższych danych osobowych.</text:p>
      <text:p text:style-name="P17"/>
      <text:p text:style-name="P17"/>
      <text:p text:style-name="P15">..............................................................................................................................................................................</text:p>
      <text:p text:style-name="P21">data i czytelne podpisy rodziców – prawnych opiekunów</text:p>
      <text:list xml:id="list2469578308" text:style-name="L2">
        <text:list-header>
          <text:p text:style-name="P26">* właściwe podkreślić</text:p>
          <text:p text:style-name="P27"/>
        </text:list-header>
      </text:list>
      <text:p text:style-name="P20"> </text:p>
      <text:p text:style-name="P14">VII. Adnotacje o przyjęciu dziecka do oddziału przedszkolnego.</text:p>
      <text:p text:style-name="P9">Na podstawie decyzji Dyrektora Przedszkola w Zwierzyńcu Pierwszym z dnia..............................................</text:p>
      <text:p text:style-name="P9">dziecko................................................................................................zostało przyjęte do oddziału przedszkolnego</text:p>
      <text:p text:style-name="P10">Uzasadnienie (w przypadku odmowy przyjęcia) ……………………………….……………………………………</text:p>
      <text:p text:style-name="P11">…………………………………………………………………………………………………………<text:span text:style-name="T8">..…………….</text:span></text:p>
      <text:p text:style-name="P15"/>
      <text:p text:style-name="P15"/>
      <text:p text:style-name="P18">podpis dyrektora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8T14:36:03.66</meta:creation-date>
    <meta:print-date>2015-03-04T13:58:02.95</meta:print-date>
    <dc:date>2023-09-19T13:28:52.618000000</dc:date>
    <meta:editing-duration>PT7H30M10S</meta:editing-duration>
    <meta:editing-cycles>25</meta:editing-cycles>
    <meta:generator>LibreOffice/5.4.0.3$Windows_x86 LibreOffice_project/7556cbc6811c9d992f4064ab9287069087d7f62c</meta:generator>
    <meta:document-statistic meta:table-count="1" meta:image-count="0" meta:object-count="0" meta:page-count="2" meta:paragraph-count="78" meta:word-count="561" meta:character-count="6469" meta:non-whitespace-character-count="5824"/>
  </office:meta>
</office:document-meta>
</file>