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italic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italic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333333" style:font-name="Arial" fo:font-size="8pt" fo:letter-spacing="normal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333333" style:font-name="Arial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style:paragraph-properties fo:margin-left="5.001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9.991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officeooo:rsid="002342ef"/>
    </style:style>
    <style:style style:name="T4" style:family="text">
      <style:text-properties officeooo:rsid="002383b9"/>
    </style:style>
    <style:style style:name="T5" style:family="text">
      <style:text-properties officeooo:rsid="002470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KARTA ZGŁOSZENIOWA DZIECKA DO SZKOŁY</text:span></text:span></text:p>
      <text:p text:style-name="P6"> </text:p>
      <text:p text:style-name="P7">………<text:span text:style-name="T2">.....……....................…….. dnia …………..………</text:span></text:p>
      <text:p text:style-name="P7"> </text:p>
      <text:p text:style-name="P3">Dane Rodziców/Prawnych opiekunów:</text:p>
      <text:p text:style-name="P3"/>
      <text:p text:style-name="P3">Imiona i nazwiska …………………………………………………………...................................</text:p>
      <text:p text:style-name="P3"/>
      <text:p text:style-name="P3">Adres zamieszkania …………………………….………....…...........................……….......……</text:p>
      <text:p text:style-name="P3"/>
      <text:p text:style-name="P6">……………………………………………………………<text:span text:style-name="T2">....…………..................................…….</text:span></text:p>
      <text:p text:style-name="P3"/>
      <text:p text:style-name="P3">Telefon matki ……………………………………….…</text:p>
      <text:p text:style-name="P3"/>
      <text:p text:style-name="P3">Telefon ojca ……………………………………….…</text:p>
      <text:p text:style-name="P3"/>
      <text:p text:style-name="P3">Nr dowodu osobistego matki ….......................................................</text:p>
      <text:p text:style-name="P3"/>
      <text:p text:style-name="P3">Nr dowodu osobistego ojca ….......................................................</text:p>
      <text:p text:style-name="P3"/>
      <text:p text:style-name="P3"/>
      <text:p text:style-name="P13"><text:s text:c="7"/>Dyrektor </text:p>
      <text:p text:style-name="P4">Szkoły Podstawowej <text:s text:c="2"/>w Zwierzyńcu Pierwszym </text:p>
      <text:p text:style-name="P12"> </text:p>
      <text:p text:style-name="P11">Wniosek dotyczący przyjęcia do klasy I</text:p>
      <text:p text:style-name="P11">Szkoły Podstawowej w Zwierzyńcu Pierwszym</text:p>
      <text:p text:style-name="P5"> </text:p>
      <text:p text:style-name="P2">Proszę o przyjęcie mojego dziecka……………………………………..…………………………</text:p>
      <text:p text:style-name="P2"/>
      <text:p text:style-name="P2">ur. ……………………..…………… w …………………………………………..………………….</text:p>
      <text:p text:style-name="P2"/>
      <text:p text:style-name="P2">adres zamieszkania……………………………………………………………………..…………..</text:p>
      <text:p text:style-name="P2"/>
      <text:p text:style-name="P2">PESEL <text:s text:c="4"/>................................................................................................................................</text:p>
      <text:p text:style-name="P2"/>
      <text:p text:style-name="P2">do I klasy Szkoły Podstawowej w Zwierzyńcu Pierwszym w roku szkolnym 20<text:span text:style-name="T4">23</text:span>/20<text:span text:style-name="T3">24</text:span>.</text:p>
      <text:p text:style-name="P2">Dziecko uczęszczało w roku szkolnym 20<text:span text:style-name="T5">22</text:span>/20<text:span text:style-name="T4">23</text:span> do klasy „0” w Przedszkolu /Szkole Podstawowej*</text:p>
      <text:p text:style-name="P3"/>
      <text:p text:style-name="P3"><text:s/>w……...............................................................................................................................….</text:p>
      <text:p text:style-name="P10">(wpisać nazwę i adres szkoły lub przedszkola) </text:p>
      <text:p text:style-name="P10"/>
      <text:p text:style-name="P9">Wyrażam zgodę na przetwarzanie moich danych osobowych w zakresie niezbędnym do przeprowadzenia zapisów do szkoły.</text:p>
      <text:p text:style-name="P9"/>
      <text:p text:style-name="P9">Uwagi rodzica: ...................................................................................................................….</text:p>
      <text:p text:style-name="P7"/>
      <text:p text:style-name="P7"> </text:p>
      <text:p text:style-name="P7">…………………...................................................................................…………………………</text:p>
      <text:p text:style-name="P8">czytelne podpisy rodziców/prawnych opiekunów</text:p>
      <text:p text:style-name="P5"> </text:p>
      <text:p text:style-name="P5"> </text:p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8T14:51:22.95</meta:creation-date>
    <dc:date>2023-02-20T14:07:32.321000000</dc:date>
    <meta:editing-duration>PT4H40M5S</meta:editing-duration>
    <meta:editing-cycles>15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34" meta:word-count="123" meta:character-count="1770" meta:non-whitespace-character-count="1650"/>
  </office:meta>
</office:document-meta>
</file>