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italic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italic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variant="normal" fo:text-transform="none" fo:color="#333333" style:font-name="Arial" fo:font-size="8pt" fo:letter-spacing="normal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variant="normal" fo:text-transform="none" fo:color="#333333" style:font-name="Arial" fo:font-size="14pt" fo:letter-spacing="normal" fo:font-style="normal" fo:font-weight="bold" style:font-size-asian="14pt" style:font-size-complex="14pt"/>
    </style:style>
    <style:style style:name="P13" style:family="paragraph" style:parent-style-name="Text_20_body">
      <style:paragraph-properties fo:margin-left="5.001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style:font-size-asian="12pt" style:font-size-complex="12pt"/>
    </style:style>
    <style:style style:name="P14" style:family="paragraph" style:parent-style-name="Text_20_body">
      <style:paragraph-properties fo:margin-left="9.991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officeooo:rsid="000e3bed"/>
    </style:style>
    <style:style style:name="T4" style:family="text">
      <style:text-properties officeooo:rsid="0010095f"/>
    </style:style>
    <style:style style:name="T5" style:family="text">
      <style:text-properties officeooo:rsid="001051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KARTA ZGŁOSZENIOWA DZIECKA DO SZKOŁY</text:span></text:span></text:p>
      <text:p text:style-name="P7"/>
      <text:p text:style-name="P8">………<text:span text:style-name="T2">.....……....................…….. dnia …………..………</text:span></text:p>
      <text:p text:style-name="P8"/>
      <text:p text:style-name="P3">Dane Rodziców/Prawnych opiekunów:</text:p>
      <text:p text:style-name="P3"/>
      <text:p text:style-name="P3">Imiona i nazwiska …………………………………………………………...................................</text:p>
      <text:p text:style-name="P3"/>
      <text:p text:style-name="P3">Adres zamieszkania …………………………….………....…...........................……….......……</text:p>
      <text:p text:style-name="P3"/>
      <text:p text:style-name="P7">……………………………………………………………<text:span text:style-name="T2">....…………..................................…….</text:span></text:p>
      <text:p text:style-name="P3"/>
      <text:p text:style-name="P3">Telefon matki ……………………………………….…</text:p>
      <text:p text:style-name="P3"/>
      <text:p text:style-name="P3">Telefon ojca ……………………………………….…</text:p>
      <text:p text:style-name="P3"/>
      <text:p text:style-name="P3">Nr dowodu osobistego matki ….......................................................</text:p>
      <text:p text:style-name="P3"/>
      <text:p text:style-name="P3">Nr dowodu osobistego ojca ….......................................................</text:p>
      <text:p text:style-name="P3"/>
      <text:p text:style-name="P3"/>
      <text:p text:style-name="P14"><text:s text:c="7"/>Dyrektor </text:p>
      <text:p text:style-name="P5">Szkoły Podstawowej <text:s text:c="2"/>w Zwierzyńcu Pierwszym </text:p>
      <text:p text:style-name="P13"/>
      <text:p text:style-name="P12">Wniosek dotyczący przyjęcia do klasy …...</text:p>
      <text:p text:style-name="P12">Szkoły Podstawowej w Zwierzyńcu Pierwszym</text:p>
      <text:p text:style-name="P6"/>
      <text:p text:style-name="P2">Proszę o przyjęcie mojego dziecka……………………………………..……………………......</text:p>
      <text:p text:style-name="P2"/>
      <text:p text:style-name="P2">ur. ……………………..…………… w …………………………………………..…………….......</text:p>
      <text:p text:style-name="P2"/>
      <text:p text:style-name="P2">adres zamieszkania……………………………………………………………………..…….........</text:p>
      <text:p text:style-name="P2"/>
      <text:p text:style-name="P2">PESEL….................................................................................................................................</text:p>
      <text:p text:style-name="P2"/>
      <text:p text:style-name="P4">do <text:s/>….. klasy Szkoły Podstawowej w Zwierzyńcu Pierwszym w roku szkolnym 20<text:span text:style-name="T4">23</text:span>/20<text:span text:style-name="T3">24</text:span>.</text:p>
      <text:p text:style-name="P4">Dziecko uczęszczało w roku szkolnym 20<text:span text:style-name="T5">22</text:span>/20<text:span text:style-name="T4">23</text:span> do klasy …................... w Szkole Podstawowej</text:p>
      <text:p text:style-name="P3"/>
      <text:p text:style-name="P3"><text:s/>w……..................................................................................................................................</text:p>
      <text:p text:style-name="P11">(wpisać nazwę i adres szkoły) </text:p>
      <text:p text:style-name="P11"/>
      <text:p text:style-name="P10">Wyrażam zgodę na przetwarzanie moich danych osobowych w zakresie niezbędnym do przeprowadzenia zapisów do szkoły.</text:p>
      <text:p text:style-name="P8"/>
      <text:p text:style-name="P8"/>
      <text:p text:style-name="P8"> </text:p>
      <text:p text:style-name="P8">…………………...................................................................................…………………………</text:p>
      <text:p text:style-name="P9">czytelne podpisy rodziców/prawnych opiekunów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8T14:51:22.95</meta:creation-date>
    <meta:print-date>2019-01-01T17:25:50.378000000</meta:print-date>
    <dc:date>2023-02-20T14:08:36.949000000</dc:date>
    <meta:editing-duration>PT2H39M13S</meta:editing-duration>
    <meta:editing-cycles>14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28" meta:word-count="114" meta:character-count="1616" meta:non-whitespace-character-count="1510"/>
  </office:meta>
</office:document-meta>
</file>