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weight="bold" style:font-weight-asian="bold" style:font-weight-complex="bold"/>
    </style:style>
    <style:style style:name="P2" style:family="paragraph" style:parent-style-name="Default">
      <style:paragraph-properties fo:line-height="115%"/>
    </style:style>
    <style:style style:name="P3" style:family="paragraph" style:parent-style-name="Default">
      <style:paragraph-properties fo:margin-top="0cm" fo:margin-bottom="0.048cm" loext:contextual-spacing="false" fo:line-height="115%"/>
    </style:style>
    <style:style style:name="P4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Default"/>
      <text:p text:style-name="Default"><text:span text:style-name="Domyślna_20_czcionka_20_akapitu"><text:span text:style-name="T1">Załącznik nr 1</text:span></text:span> <text:span text:style-name="Domyślna_20_czcionka_20_akapitu"><text:span text:style-name="T2">do wykazu zawodów wiedzy, artystycznych i sportowych, organizowanych przez kuratora oświaty lub inne podmioty działające na terenie szkoły, które mogą być wymienione na świadectwie ukończenia szkoły podstawowej w roku szkolnym 2019/2020.</text:span></text:span></text:p>
      <text:p text:style-name="Default"/>
      <text:p text:style-name="P1">Wykaz Wojewódzkich Konkursów Przedmiotowych organizowanych przez Śląskiego Kuratora Oświaty dla uczniów szkół podstawowych województwa śląskiego, w roku szkolnym 2019/2020</text:p>
      <text:p text:style-name="Default"><text:span text:style-name="Domyślna_20_czcionka_20_akapitu"><text:span text:style-name="T3"><text:s/></text:span></text:span></text:p>
      <text:p text:style-name="P3">1. Wojewódzki Konkurs Przedmiotowy z Języka Polskiego, </text:p>
      <text:p text:style-name="P3">2. Wojewódzki Konkurs Przedmiotowy z Matematyki, </text:p>
      <text:p text:style-name="P3">3. Wojewódzki Konkurs Przedmiotowy z Historii, </text:p>
      <text:p text:style-name="P3">4. Wojewódzki Konkurs Przedmiotowy z Języka Angielskiego, </text:p>
      <text:p text:style-name="P3">5. Wojewódzki Konkurs Przedmiotowy z Języka Niemieckiego, </text:p>
      <text:p text:style-name="P3">6. Wojewódzki Konkurs Przedmiotowy z Biologii, </text:p>
      <text:p text:style-name="P3">7. Wojewódzki Konkurs Przedmiotowy z Geografii, </text:p>
      <text:p text:style-name="P3">8. Wojewódzki Konkurs Przedmiotowy z Fizyki, </text:p>
      <text:p text:style-name="P3">9. Wojewódzki Konkurs Przedmiotowy z Chemii, </text:p>
      <text:p text:style-name="P2">10. Wojewódzki Konkurs Przedmiotowy z Języka Francuskiego, </text:p>
      <text:p text:style-name="P2">11. Wojewódzki Konkurs Przedmiotowy z Języka Hiszpańskiego,</text:p>
      <text:p text:style-name="P2">12. Wojewódzki Konkurs Przedmiotowy z Języka Rosyjskiego.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oanna Baran</meta:initial-creator>
    <dc:creator>Joanna Baran</dc:creator>
    <meta:creation-date>2020-02-07T08:37:00Z</meta:creation-date>
    <dc:date>2020-02-27T11:49:00Z</dc:date>
    <meta:print-date>2020-02-07T08:34:00Z</meta:print-date>
    <meta:editing-cycles>10</meta:editing-cycles>
    <meta:editing-duration>PT240S</meta:editing-duration>
    <meta:document-statistic meta:table-count="0" meta:image-count="0" meta:object-count="0" meta:page-count="1" meta:paragraph-count="15" meta:word-count="131" meta:character-count="1051" meta:non-whitespace-character-count="923"/>
    <meta:template xlink:type="simple" xlink:actuate="onRequest" xlink:title="" xlink:href="../../Downloads/zal_nr-1-woj_konk_przedm_2019_2020.odt/Normal"/>
  </office:meta>
</office:document-meta>
</file>